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.423cm" fo:margin-bottom="0.282cm" style:contextual-spacing="false" fo:line-height="129%" fo:text-align="center" style:justify-single-word="false" style:writing-mode="lr-tb"/>
      <style:text-properties fo:font-variant="normal" fo:text-transform="none" fo:color="#000000" style:text-line-through-style="none" style:font-name="Arial1" fo:font-size="14pt" fo:font-style="normal" style:text-underline-style="none" fo:font-weight="bold" style:text-blinking="false" fo:background-color="transparent"/>
    </style:style>
    <style:style style:name="P2" style:family="paragraph" style:parent-style-name="Text_20_body">
      <style:paragraph-properties fo:margin-top="0.423cm" fo:margin-bottom="0.282cm" style:contextual-spacing="false" fo:line-height="129%" fo:text-align="justify" style:justify-single-word="false" style:writing-mode="lr-tb"/>
      <style:text-properties fo:font-variant="normal" fo:text-transform="none" fo:color="#000000" style:text-line-through-style="none" style:font-name="Arial1" fo:font-size="12pt" fo:font-style="normal" style:text-underline-style="none" fo:font-weight="bold" style:text-blinking="false" fo:background-color="transparent"/>
    </style:style>
    <style:style style:name="P3" style:family="paragraph" style:parent-style-name="Text_20_body">
      <style:paragraph-properties fo:margin-top="0.423cm" fo:margin-bottom="0.282cm" style:contextual-spacing="false" fo:line-height="129%" fo:text-align="justify" style:justify-single-word="false" style:writing-mode="lr-tb"/>
      <style:text-properties fo:font-variant="normal" fo:text-transform="none" fo:color="#000000" style:text-line-through-style="none" style:font-name="Arial1" fo:font-size="12pt" fo:font-style="normal" style:text-underline-style="none" fo:font-weight="normal" style:text-blinking="false" fo:background-color="transparent"/>
    </style:style>
    <style:style style:name="T1" style:family="text">
      <style:text-properties officeooo:rsid="00027c2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docs-internal-guid-5e4438db-7fff-2efd-f486-22f424a7cc2c"/>Uwaga rodzice !</text:p>
      <text:p text:style-name="Text_20_body"/>
      <text:p text:style-name="P2">Szanowni Państwo !</text:p>
      <text:p text:style-name="P3">Jeżeli jesteście pracownikami systemu ochrony zdrowia, służb mundurowych, pracownikami handlu lub przedsiębiorstw produkcyjnych , realizujących zadania związane z zapobieganiem, przeciwdziałaniem i zwalczaniem COVID-19, zwracamy się z zapytaniem:</text:p>
      <text:p text:style-name="P3">1.Czy planujecie Państwo ewentualne posłanie dziecka do grup przedszkolnych utworzonych na terenie miasta Suwałk. Planowany termin uruchomienia grup to prawdopodobnie 1<text:span text:style-name="T1">1</text:span> maja 2020r?</text:p>
      <text:p text:style-name="P3">2. Prosimy o wskazanie godzin pobytu dziecka w przedszkolu gdyż godziny pracy przedszkoli ulegną zmianie.</text:p>
      <text:p text:style-name="P3">3. Prosimy o podanie aktualnego miejsce pracy obojga rodziców.</text:p>
      <text:p text:style-name="P3">Zwracamy Państwa uwagę na fakt, iż bierzecie pełną odpowiedzialność za decyzję posłania dziecka do przedszkola oraz ryzyka związanego z C<text:span text:style-name="T1">OVID</text:span>-19 w stosunku do dziecka, Państwa oraz innych domowników związanego z pobytem i dożywianiem w placówce przedszkolnej.</text:p>
      <text:p text:style-name="Text_20_body"><text:line-break/><text:line-break/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04T12:55:48.20</meta:creation-date>
    <dc:date>2020-05-04T12:57:10.52</dc:date>
    <meta:editing-duration>P0D</meta:editing-duration>
    <meta:editing-cycles>1</meta:editing-cycles>
    <meta:document-statistic meta:table-count="0" meta:image-count="0" meta:object-count="0" meta:page-count="1" meta:paragraph-count="8" meta:word-count="116" meta:character-count="889" meta:non-whitespace-character-count="777"/>
    <meta:generator>LibreOffice/4.0.2.2$Windows_x86 LibreOffice_project/4c82dcdd6efcd48b1d8bba66bfe1989deee49c3</meta:generator>
  </office:meta>
</office:document-meta>
</file>